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Calibri" officeooo:paragraph-rsid="0017bcd4"/>
    </style:style>
    <style:style style:name="P2" style:family="paragraph" style:parent-style-name="Standard">
      <style:paragraph-properties fo:line-height="200%" fo:text-align="start" style:justify-single-word="false"/>
      <style:text-properties officeooo:paragraph-rsid="0017bcd4"/>
    </style:style>
    <style:style style:name="P3" style:family="paragraph" style:parent-style-name="Standard">
      <style:paragraph-properties fo:line-height="200%" fo:text-align="start" style:justify-single-word="false"/>
      <style:text-properties officeooo:paragraph-rsid="0017bcd4"/>
    </style:style>
    <style:style style:name="P4" style:family="paragraph" style:parent-style-name="Standard" style:master-page-name="">
      <style:paragraph-properties fo:line-height="200%" fo:text-align="start" style:justify-single-word="false" style:page-number="auto"/>
      <style:text-properties fo:font-weight="normal" officeooo:paragraph-rsid="00185888" style:font-weight-asian="normal" style:font-weight-complex="normal"/>
    </style:style>
    <style:style style:name="T1" style:family="text">
      <style:text-properties style:font-name="Arial1" fo:font-size="12pt" fo:font-weight="bold" style:font-size-asian="12pt" style:font-weight-asian="bold" style:font-size-complex="12pt"/>
    </style:style>
    <style:style style:name="T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ÍTULO:</text:span><text:span text:style-name="T3"> Ingresos en hospitalización a domicilio directamente desde el servicio de urgencias: una alternativa eficaz y segura.</text:span></text:p>
      <text:p text:style-name="P2"><text:span text:style-name="T2">TÍTULO (inglés):</text:span><text:span text:style-name="T3"> Admissions in hospital at home directly from the emergency department: an effective and safe alternative.</text:span></text:p>
      <text:p text:style-name="P2"><text:span text:style-name="T1">AUTORA: </text:span><text:span text:style-name="T3">Leticia María Dopico Santamariña.</text:span></text:p>
      <text:p text:style-name="P2"><text:span text:style-name="T1">FILIACIÓN: </text:span><text:span text:style-name="T3">Médico adjunto de la Unidad de Hospitalización a Domicilio del Complejo Hospitalario Universitario A Coruña.</text:span></text:p>
      <text:p text:style-name="P2"><text:span text:style-name="T2">TÍTULO BREVE:</text:span><text:span text:style-name="T3"> Ingresos en hospitalización a domicilio desde urgencias</text:span></text:p>
      <text:p text:style-name="P2"><text:span text:style-name="T1">NÚMERO DE PALABRAS: </text:span><text:span text:style-name="T3">1.489.</text:span></text:p>
      <text:p text:style-name="P2"><text:span text:style-name="T1">AUTORA PARA CORRESPONDENCIA: </text:span><text:span text:style-name="T3">Leticia Mª Dopico Santamariña. Hospitalización a domicilio. Hospital Marítimo de Oza. Xubias de arriba s/n. Código postal: 15006. A Coruña. Galicia. España. Correo electrónico: </text:span><text:a xlink:type="simple" xlink:href="mailto:leticia.maria.dopico.santamarina@sergas.es"><text:span text:style-name="Internet_20_link"><text:span text:style-name="T4">leticia.maria.dopico.santamarina@sergas.es</text:span></text:span></text:a><text:span text:style-name="T3">. Teléfono: 981178006. Fax: 981178251.</text:span></text:p>
      <text:p text:style-name="P1"><text:span text:style-name="T1">CONFLICTOS DE INTERESES: </text:span><text:span text:style-name="T3">La autora declara no tener ningún conflicto de intereses ni haber recibido ningún tipo de financiación para la realización del estudi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9:28:15.184000000</meta:creation-date>
    <dc:title>Normal</dc:title>
    <meta:editing-duration>P0D</meta:editing-duration>
    <meta:editing-cycles>3</meta:editing-cycles>
    <meta:generator>LibreOffice/4.1.5.3$Windows_x86 LibreOffice_project/1c1366bba2ba2b554cd2ca4d87c06da81c05d24</meta:generator>
    <dc:date>2017-06-13T19:44:38.618000000</dc:date>
    <meta:document-statistic meta:table-count="0" meta:image-count="0" meta:object-count="0" meta:page-count="1" meta:paragraph-count="8" meta:word-count="124" meta:character-count="949" meta:non-whitespace-character-count="832"/>
    <meta:template xlink:type="simple" xlink:actuate="onRequest" xlink:title="Normal" xlink:href="../../AppData/Roaming/LibreOffice/4/user/template/Normal1.ott" meta:date="2017-06-13T19:28:15.075000000"/>
  </office:meta>
</office:document-meta>
</file>