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officeooo:paragraph-rsid="001871ec"/>
    </style:style>
    <style:style style:name="P2" style:family="paragraph" style:parent-style-name="Standard">
      <style:paragraph-properties fo:text-align="justify" style:justify-single-word="false"/>
      <style:text-properties style:font-name="Calibri" officeooo:paragraph-rsid="001871ec"/>
    </style:style>
    <style:style style:name="P3" style:family="paragraph" style:parent-style-name="Standard" style:master-page-name="">
      <style:paragraph-properties fo:text-align="justify" style:justify-single-word="false" style:page-number="auto"/>
      <style:text-properties style:font-name="Calibri"/>
    </style:style>
    <style:style style:name="T1" style:family="text">
      <style:text-properties officeooo:rsid="001d0391"/>
    </style:style>
    <style:style style:name="T2" style:family="text">
      <style:text-properties officeooo:rsid="001b36c6"/>
    </style:style>
    <style:style style:name="T3" style:family="text">
      <style:text-properties officeooo:rsid="00195982"/>
    </style:style>
    <style:style style:name="T4" style:family="text">
      <style:text-properties officeooo:rsid="00191a88"/>
    </style:style>
    <style:style style:name="T5" style:family="text">
      <style:text-properties officeooo:rsid="001e2a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A: Sr<text:span text:style-name="T1">a</text:span>. Director<text:span text:style-name="T2">a</text:span> de la Revista <text:span text:style-name="T3">HOSPITAL A DOMICILIO</text:span></text:p>
      <text:p text:style-name="P1"/>
      <text:p text:style-name="P1">Mi nombre es Leticia <text:span text:style-name="T4">María</text:span> Dopico Santamariña (DNI: 53.168.285J) y soy médico adjunto en la Unidad de Hospitalización a Domicilio del Complejo Hospitalario Universitario de A Coruña. </text:p>
      <text:p text:style-name="P1"/>
      <text:p text:style-name="P1">Le remito la siguiente carta, con la intención de que mi trabajo sea valorado para su publicación en <text:span text:style-name="T3">HOSPITAL A DOMICILIO.</text:span> Éste lleva por título “Ingresos en hospitalización a domicilio directamente desde el servicio de urgencias: una alternativa eficaz y segura” y me gustaría que se publicara en la sección Originales Breves.</text:p>
      <text:p text:style-name="P1"/>
      <text:p text:style-name="P1">En nuestra unidad hemos ideado una estrategia de captación y valoración de pacientes en el servicio de urgencias, con el fin de disminuir los ingresos en plantas de hospitalización convencional y contribuir a un mejor funcionamiento del servicio, especialmente en épocas de saturación y larga espera por camas en planta. Considero que puede ser relevante dar a conocer los primeros datos en un grupo concreto de pacientes, como es la patología infecciosa, de cara a constituir una alternativa más sólida de ingreso siempre que se cumplan una serie de criterios, manteniendo la calidad asistencial y sin haber evidenciado un aumento de complicaciones ni reingresos. La colaboración entre ambos servicios podría aportar grandes avances en el futuro, constituyendo el de urgencias como el lugar desde el cual gestionar de forma más eficiente el destino de los pacientes que requieren hospitalización.</text:p>
      <text:p text:style-name="P1"/>
      <text:p text:style-name="P1">Las unidades de hospitalización a domicilio son heterogéneas por naturaleza y no siempre están disponibles en los hospitales de nuestro país. Este artículo también contribuye a dar a conocer una labor a menudo desconocida. </text:p>
      <text:p text:style-name="P1"/>
      <text:p text:style-name="P1">El presente trabajo no ha sido previamente publicado y no se encuentra en proceso de evaluación por ninguna otra revista científica. Por otro lado, se han tenido en cuenta las instrucciones para los autores y las responsabilidades éticas. La autora firmante cumple los requisitos de autoría y ha declarado la no existencia de conflictos de intereses, cediendo todos los derechos de autor a <text:span text:style-name="T3">HOSPITAL A DOMICILIO</text:span>, en caso de que sea aceptado para su publicación.</text:p>
      <text:p text:style-name="P1"/>
      <text:p text:style-name="P1">Reciba un cordial saludo.</text:p>
      <text:p text:style-name="P1"/>
      <text:p text:style-name="P1"/>
      <text:p text:style-name="P1"/>
      <text:p text:style-name="P1"/>
      <text:p text:style-name="P1"/>
      <text:p text:style-name="P1"/>
      <text:p text:style-name="P1"/>
      <text:p text:style-name="P1"/>
      <text:p text:style-name="P1"/>
      <text:p text:style-name="P1"/>
      <text:p text:style-name="P1">Atte: Dra. Leticia M<text:span text:style-name="T5">aría</text:span> Dopico Santamariña</text:p>
      <text:p text:style-name="P1">Unidad de Hospitalización a Domicilio. Complejo Hospitalario Universitario A Coru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9:18:30.520000000</meta:creation-date>
    <dc:title>Normal</dc:title>
    <meta:editing-duration>P0D</meta:editing-duration>
    <meta:editing-cycles>2</meta:editing-cycles>
    <meta:generator>LibreOffice/4.1.5.3$Windows_x86 LibreOffice_project/1c1366bba2ba2b554cd2ca4d87c06da81c05d24</meta:generator>
    <dc:date>2017-06-13T19:18:54.263000000</dc:date>
    <meta:document-statistic meta:table-count="0" meta:image-count="0" meta:object-count="0" meta:page-count="1" meta:paragraph-count="9" meta:word-count="356" meta:character-count="2296" meta:non-whitespace-character-count="1947"/>
    <meta:template xlink:type="simple" xlink:actuate="onRequest" xlink:title="Normal" xlink:href="../../AppData/Roaming/LibreOffice/4/user/template/Normal1.ott" meta:date="2017-06-13T19:18:30.052000000"/>
  </office:meta>
</office:document-meta>
</file>